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2" style:family="table">
      <style:table-properties style:width="14.383cm" fo:margin-left="0.27cm" fo:margin-top="0cm" fo:margin-bottom="0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0.963cm"/>
    </style:style>
    <style:style style:name="表格2.E" style:family="table-column">
      <style:table-column-properties style:column-width="0.801cm"/>
    </style:style>
    <style:style style:name="表格2.F" style:family="table-column">
      <style:table-column-properties style:column-width="0.739cm"/>
    </style:style>
    <style:style style:name="表格2.G" style:family="table-column">
      <style:table-column-properties style:column-width="1.543cm"/>
    </style:style>
    <style:style style:name="表格2.H" style:family="table-column">
      <style:table-column-properties style:column-width="1.395cm"/>
    </style:style>
    <style:style style:name="表格2.I" style:family="table-column">
      <style:table-column-properties style:column-width="1.332cm"/>
    </style:style>
    <style:style style:name="表格2.J" style:family="table-column">
      <style:table-column-properties style:column-width="1.769cm"/>
    </style:style>
    <style:style style:name="表格2.K" style:family="table-column">
      <style:table-column-properties style:column-width="1.753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53cm" fo:keep-together="always"/>
    </style:style>
    <style:style style:name="表格2.A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1" fo:font-size="16pt" style:letter-kerning="true" style:font-name-asian="標楷體1" style:font-size-asian="16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/>
      <style:text-properties style:font-name="標楷體1" fo:font-size="16pt" style:letter-kerning="true" style:font-name-asian="標楷體1" style:font-size-asian="16pt"/>
    </style:style>
    <style:style style:name="P6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auto" style:writing-mode="lr-tb"/>
      <style:text-properties style:font-name="標楷體1" fo:font-size="16pt" style:letter-kerning="true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letter-kerning="true" style:font-name-asian="標楷體1"/>
    </style:style>
    <style:style style:name="P9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fo:font-size="16pt" style:letter-kerning="true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  <style:text-properties fo:font-size="14pt" style:letter-kerning="true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-2.494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-2.494cm" fo:text-indent="0cm" style:auto-text-indent="false" style:writing-mode="lr-tb"/>
      <style:text-properties style:font-name="標楷體1" fo:font-size="16pt" officeooo:paragraph-rsid="001abc8c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style:line-height-at-least="0.423cm" fo:text-indent="1.129cm" style:auto-text-indent="false" style:vertical-align="auto" style:writing-mode="lr-tb"/>
      <style:text-properties style:font-name="標楷體1" fo:font-size="16pt" style:letter-kerning="true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text-indent="0.282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.282cm" style:auto-text-indent="false" style:vertical-align="auto" style:writing-mode="lr-tb"/>
      <style:text-properties fo:font-size="16pt" style:letter-kerning="true" style:font-name-asian="標楷體1" style:font-size-asian="16pt" style:font-size-complex="16pt"/>
    </style:style>
    <style:style style:name="P16" style:family="paragraph" style:parent-style-name="Standard">
      <style:paragraph-properties fo:margin-left="16.385cm" fo:margin-right="0cm" style:line-height-at-least="0cm" fo:text-align="center" style:justify-single-word="false" fo:text-indent="-16.385cm" style:auto-text-indent="false" style:vertical-align="auto" style:writing-mode="lr-tb"/>
      <style:text-properties officeooo:paragraph-rsid="001b88a4"/>
    </style:style>
    <style:style style:name="P1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style:line-height-at-least="0.423cm" fo:text-indent="0cm" style:auto-text-indent="false" style:vertical-align="auto" style:writing-mode="lr-tb"/>
    </style:style>
    <style:style style:name="P19" style:family="paragraph" style:parent-style-name="Standard" style:list-style-name="WWNum1">
      <style:paragraph-properties fo:margin-left="0.847cm" fo:margin-right="0cm" fo:text-indent="-0.847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20" style:family="paragraph" style:parent-style-name="Standard">
      <style:paragraph-properties fo:margin-left="0cm" fo:margin-right="-2.494cm" fo:text-indent="0cm" style:auto-text-indent="false" style:writing-mode="lr-tb"/>
      <style:text-properties officeooo:paragraph-rsid="001dcbd6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1" fo:font-size="16pt" style:letter-kerning="true" style:font-name-asian="標楷體1" style:font-size-asian="16pt" style:font-size-complex="16pt"/>
    </style:style>
    <style:style style:name="T3" style:family="text">
      <style:text-properties style:font-name="標楷體1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1" fo:font-size="14pt" style:letter-kerning="true" style:font-name-asian="標楷體1" style:font-size-asian="14pt" style:font-size-complex="14pt"/>
    </style:style>
    <style:style style:name="T6" style:family="text">
      <style:text-properties style:font-name="標楷體1" style:letter-kerning="true" style:font-name-asian="標楷體1"/>
    </style:style>
    <style:style style:name="T7" style:family="text">
      <style:text-properties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8" style:family="text">
      <style:text-properties fo:font-size="16pt" style:letter-kerning="true" style:font-name-asian="標楷體1" style:font-size-asian="16pt" style:font-size-complex="16pt"/>
    </style:style>
    <style:style style:name="T9" style:family="text">
      <style:text-properties style:letter-kerning="true" style:font-name-asian="標楷體1"/>
    </style:style>
    <style:style style:name="T10" style:family="text">
      <style:text-properties fo:font-size="14pt" style:letter-kerning="true" style:font-name-asian="標楷體1" style:font-size-asian="14pt" style:font-size-complex="14pt"/>
    </style:style>
    <style:style style:name="T11" style:family="text">
      <style:text-properties fo:font-weight="normal" style:letter-kerning="true" style:font-name-asian="標楷體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申請「無農舍證明」應備書件及表格：</text:p>
      <text:list xml:id="list2599817154" text:style-name="WWNum1">
        <text:list-item>
          <text:p text:style-name="P19">無自有房屋及農舍證明申請書</text:p>
        </text:list-item>
        <text:list-item>
          <text:p text:style-name="P19">實施區域計劃地區興建農舍切結書</text:p>
        </text:list-item>
        <text:list-item>
          <text:p text:style-name="P19">所有土地清冊及切結書</text:p>
        </text:list-item>
        <text:list-item>
          <text:p text:style-name="P19">土地登記簿謄本（地政事務所申請）</text:p>
        </text:list-item>
        <text:list-item>
          <text:p text:style-name="P19">地籍圖謄本（地政事務所申請）</text:p>
        </text:list-item>
        <text:list-item>
          <text:p text:style-name="P19">戶籍謄本（戶政事務所申請）</text:p>
        </text:list-item>
        <text:list-item>
          <text:p text:style-name="P19">財產總歸戶（國稅局申請）</text:p>
        </text:list-item>
        <text:list-item>
          <text:p text:style-name="P19">三個月內現場照片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無自有房屋及農舍證明申請書</text:p>
      <text:p text:style-name="P1"/>
      <text:p text:style-name="P1">受文者：臺中市外埔區公所</text:p>
      <text:p text:style-name="P1">主旨：為請核發確無自有房屋及農舍證明書，俾便申請興建自用農舍。</text:p>
      <text:p text:style-name="P1">說明：本人所有土地座落外埔區 <text:s text:c="5"/>段 <text:s text:c="4"/>小段 <text:s text:c="7"/>地號等 <text:s text:c="3"/>筆土地內（如附所有土地清冊）確無自有房屋及農舍，為申請興建自用農舍之需要，敬請核發證明。</text:p>
      <text:p text:style-name="P1"/>
      <text:p text:style-name="P1"/>
      <text:p text:style-name="P1"/>
      <text:p text:style-name="P1"/>
      <text:p text:style-name="P1"/>
      <text:p text:style-name="P1"/>
      <text:p text:style-name="P1">申 請 人：</text:p>
      <text:p text:style-name="P1">身分證統一編號：</text:p>
      <text:p text:style-name="P1">住 <text:s text:c="3"/>址：</text:p>
      <text:p text:style-name="P1">電 <text:s text:c="3"/>話：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中 <text:s/>華 <text:s/>民 <text:s/>國 <text:s text:c="7"/>年 <text:s text:c="8"/>月 <text:s text:c="8"/>日 <text:s text:c="49"/></text:span></text:span></text:p>
      <text:p text:style-name="P20"><text:soft-page-break/><text:span text:style-name="T4"><text:s text:c="11"/>實施區域計劃地區興建農舍切結書</text:span></text:p>
      <text:p text:style-name="P20"><text:span text:style-name="T4"><text:s text:c="12"/></text:span></text:p>
      <text:p text:style-name="P11">具切結書人 <text:s text:c="6"/>現確無自有農舍，擬在所有土地本區 <text:s text:c="3"/>段 <text:s text:c="5"/></text:p>
      <text:p text:style-name="P12"><text:s text:c="7"/>地號上興建農舍，若有不實或虛偽，對其建造及使用，</text:p>
      <text:p text:style-name="P12">徜若違反建築物管理辦法規定者，願受建築法及違章建築辦法之</text:p>
      <text:p text:style-name="P12">規定處理外，並負一切刑事責任，並放棄先訴抗辯權，恐口無憑</text:p>
      <text:p text:style-name="P12">，特此具結屬實。</text:p>
      <text:p text:style-name="P11">臺中市外埔區公所公 鑒</text:p>
      <text:p text:style-name="P11"/>
      <text:p text:style-name="P11"/>
      <text:p text:style-name="P11"><text:s/>具切結書人：</text:p>
      <text:p text:style-name="P11"><text:s/>身分證統一編號：</text:p>
      <text:p text:style-name="P11"><text:s/>住 <text:s text:c="5"/>址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中 <text:s/>華 <text:s/>民 <text:s/>國 <text:s text:c="9"/>年 <text:s text:c="9"/>月 <text:s text:c="9"/>日</text:p>
      <text:p text:style-name="P11"/>
      <text:p text:style-name="P16"><text:soft-page-break/><text:span text:style-name="T7"><text:s text:c="42"/></text:span><text:span text:style-name="T3"><text:s text:c="16"/></text:span><text:span text:style-name="T11"><text:s text:c="7"/></text:span><text:span text:style-name="T7">所有土地清冊及切結書</text:span></text:p>
      <text:p text:style-name="Text_20_body"><text:span text:style-name="T11">具切結書人</text:span><text:span text:style-name="T6"> <text:s text:c="7"/></text:span><text:span text:style-name="T9">在所有土地　　　段　　小段　　　等地號計　　筆（詳如所附土地清冊及位置）外確無自有房屋及農舍，倘有虛偽不實情事，願負刑責及法律之制裁並無條件自動拆除回復原狀，恐口無憑特立切結為據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8">土地座落</text:p>
          </table:table-cell>
          <table:covered-table-cell/>
          <table:covered-table-cell/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office:value-type="string">
            <text:p text:style-name="P8">等則</text:p>
          </table:table-cell>
          <table:table-cell table:style-name="表格2.A1" table:number-rows-spanned="2" office:value-type="string">
            <text:p text:style-name="P8">面積</text:p>
            <text:p text:style-name="P3"><text:span text:style-name="T6">(</text:span><text:span text:style-name="T9">公頃</text:span><text:span text:style-name="T6">)</text:span></text:p>
          </table:table-cell>
          <table:table-cell table:style-name="表格2.A1" table:number-rows-spanned="2" office:value-type="string">
            <text:p text:style-name="P8">所有權</text:p>
            <text:p text:style-name="P3"><text:span text:style-name="T9">範</text:span><text:span text:style-name="T6"> <text:s/></text:span><text:span text:style-name="T9">圍</text:span></text:p>
          </table:table-cell>
          <table:table-cell table:style-name="表格2.A1" table:number-rows-spanned="2" office:value-type="string">
            <text:p text:style-name="P8">現有房屋面積</text:p>
          </table:table-cell>
          <table:table-cell table:style-name="表格2.A1" table:number-rows-spanned="2" office:value-type="string">
            <text:p text:style-name="P8">所有權姓名</text:p>
          </table:table-cell>
          <table:table-cell table:style-name="表格2.A1" table:number-rows-spanned="2" office:value-type="string">
            <text:p text:style-name="P8">現有房屋</text:p>
            <text:p text:style-name="P8">稅籍號碼</text:p>
          </table:table-cell>
        </table:table-row>
        <table:table-row table:style-name="表格2.1">
          <table:table-cell table:style-name="表格2.A1" office:value-type="string">
            <text:p text:style-name="P8">鄉鎮區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8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</table:table>
      <text:p text:style-name="P6"/>
      <text:p text:style-name="P9">此　致</text:p>
      <text:p text:style-name="P9">臺中市外埔區公所</text:p>
      <text:p text:style-name="P13"/>
      <text:p text:style-name="P10">土地所有權人：　　</text:p>
      <text:p text:style-name="P10">具切結書人：</text:p>
      <text:p text:style-name="P7"><text:span text:style-name="T10">住　　</text:span><text:span text:style-name="T5"> <text:s/></text:span><text:span text:style-name="T10">址：</text:span></text:p>
      <text:p text:style-name="P7"><text:span text:style-name="T10">電</text:span><text:span text:style-name="T5"> <text:s text:c="5"/></text:span><text:span text:style-name="T10">話：</text:span></text:p>
      <text:p text:style-name="P15"/>
      <text:p text:style-name="P14"><text:span text:style-name="T8">中</text:span><text:span text:style-name="T2"> <text:s text:c="2"/></text:span><text:span text:style-name="T8">華</text:span><text:span text:style-name="T2"> <text:s text:c="2"/></text:span><text:span text:style-name="T8">民</text:span><text:span text:style-name="T2"> <text:s text:c="2"/></text:span><text:span text:style-name="T8">國</text:span><text:span text:style-name="T2"> <text:s text:c="8"/></text:span><text:span text:style-name="T8">年</text:span><text:span text:style-name="T2"> <text:s text:c="8"/></text:span><text:span text:style-name="T8">月</text:span><text:span text:style-name="T2"> <text:s text:c="8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證 明 申 請 書            民國</dc:title>
    <meta:initial-creator>行政院研考會</meta:initial-creator>
    <meta:creation-date>2020-01-07T05:53:00Z</meta:creation-date>
    <dc:date>2023-01-10T15:41:23.052000000</dc:date>
    <meta:editing-cycles>5</meta:editing-cycles>
    <meta:editing-duration>PT5M56S</meta:editing-duration>
    <meta:document-statistic meta:table-count="1" meta:image-count="0" meta:object-count="0" meta:page-count="4" meta:paragraph-count="54" meta:word-count="607" meta:character-count="957" meta:non-whitespace-character-count="615"/>
    <meta:template xlink:type="simple" xlink:actuate="onRequest" xlink:title="" xlink:href="Normal.dotm"/>
  </office:meta>
</office:document-meta>
</file>