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margin-bottom="0.0694in" fo:line-height="0.2083in" fo:margin-lef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2" style:family="paragraph">
      <style:paragraph-properties fo:margin-bottom="0.0694in" fo:line-height="0.2083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margin-bottom="0.0694in" fo:line-height="0.2083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3" style:family="paragraph">
      <style:paragraph-properties fo:margin-bottom="0.0694in" fo:line-height="0.208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3" style:family="paragraph">
      <style:paragraph-properties fo:margin-bottom="0.0694in" fo:line-height="0.208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3" style:family="paragraph">
      <style:paragraph-properties fo:margin-bottom="0.0694in" fo:line-height="0.208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3" style:family="paragraph">
      <style:paragraph-properties fo:margin-bottom="0.0694in" fo:line-height="0.208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3" style:family="paragraph">
      <style:paragraph-properties fo:margin-bottom="0.0694in" fo:line-height="0.208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fo:margin-bottom="0.0694in" fo:line-height="0.208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3" style:family="paragraph">
      <style:paragraph-properties fo:margin-bottom="0.0694in" fo:line-height="0.208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3" style:family="paragraph">
      <style:paragraph-properties fo:margin-bottom="0.0694in" fo:line-height="0.208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margin-bottom="0.0694in" fo:line-height="0.208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3" style:family="paragraph">
      <style:paragraph-properties fo:margin-bottom="0.0694in" fo:line-height="0.208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fo:margin-bottom="0.0694in" fo:line-height="0.2083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fo:margin-bottom="0.0694in" fo:line-height="0.2083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fo:margin-bottom="0.0694in" fo:line-height="0.2083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fo:margin-bottom="0.0694in" fo:line-height="0.2083in" fo:margin-left="0.7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2" style:family="paragraph">
      <style:paragraph-properties fo:margin-bottom="0.0694in" fo:line-height="0.2083in" fo:margin-left="0.7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2" style:family="paragraph">
      <style:paragraph-properties fo:margin-bottom="0.0694in" fo:line-height="0.2083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2" style:family="paragraph">
      <style:paragraph-properties fo:margin-bottom="0.0694in" fo:line-height="0.2083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2" style:family="paragraph">
      <style:paragraph-properties fo:margin-bottom="0.0694in" fo:line-height="0.2083in" fo:margin-left="0.7868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bottom="0.0694in" fo:line-height="0.2083in" fo:margin-left="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清單段落" style:list-style-name="LFO4" style:family="paragraph">
      <style:paragraph-properties fo:margin-bottom="0.0694in" fo:line-height="0.2083in" fo:margin-left="0.7875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fo:margin-bottom="0.0694in" fo:line-height="0.2083in" fo:margin-left="0.7875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fo:margin-bottom="0.0694in" fo:line-height="0.2083in" fo:margin-left="0.7875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4" style:family="paragraph">
      <style:paragraph-properties fo:margin-bottom="0.0694in" fo:line-height="0.2083in" fo:margin-left="0.7875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4" style:family="paragraph">
      <style:paragraph-properties fo:margin-bottom="0.0694in" fo:line-height="0.2083in" fo:margin-left="0.7875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4" style:family="paragraph">
      <style:paragraph-properties fo:margin-bottom="0.0694in" fo:line-height="0.2083in" fo:margin-left="0.7875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4" style:family="paragraph">
      <style:paragraph-properties fo:margin-bottom="0.0694in" fo:line-height="0.2083in" fo:margin-left="0.7875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margin-bottom="0.0694in" fo:line-height="0.2083in" fo:margin-left="0.7875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4" style:family="paragraph">
      <style:paragraph-properties fo:margin-bottom="0.0694in" fo:line-height="0.2083in" fo:margin-left="0.7875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4" style:family="paragraph">
      <style:paragraph-properties fo:margin-bottom="0.0694in" fo:line-height="0.2083in" fo:margin-left="0.7875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bottom="0.0694in" fo:line-height="0.208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bottom="0.0694in" fo:line-height="0.2083in"/>
    </style:style>
    <style:style style:name="T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3"/><text:span text:style-name="T2">申請農業用地作農業設施容許使用申請書及需檢附文件</text:span></text:p>
      <text:list text:style-name="LFO1" text:continue-numbering="true">
        <text:list-item>
          <text:p text:style-name="P3"><text:span text:style-name="T4">申請農業用地作農業設施容許使用申請書(</text:span><text:span text:style-name="T5">一式五份</text:span><text:span text:style-name="T6">)</text:span></text:p>
        </text:list-item>
      </text:list>
      <text:list text:style-name="LFO2" text:continue-numbering="true">
        <text:list-item>
          <text:p text:style-name="P7">申請農業用地作農業設施容許使用申請書(包括申請書、審查表、土地勘查委託書、勘查紀錄表)。</text:p>
        </text:list-item>
        <text:list-item>
          <text:p text:style-name="P8">經營計劃書(包含下列細項)</text:p>
        </text:list-item>
      </text:list>
      <text:list text:style-name="LFO3" text:continue-numbering="true">
        <text:list-item>
          <text:p text:style-name="P9">設施名稱。</text:p>
        </text:list-item>
        <text:list-item>
          <text:p text:style-name="P10">設置目的。</text:p>
        </text:list-item>
        <text:list-item>
          <text:p text:style-name="P11">生產計劃(應敘明作物種類、生產週期、預估產量等)。</text:p>
        </text:list-item>
        <text:list-item>
          <text:p text:style-name="P12">興建設施之基地地號及興建面積。</text:p>
        </text:list-item>
        <text:list-item>
          <text:p text:style-name="P13">現耕農業用地及經營概況。</text:p>
        </text:list-item>
        <text:list-item>
          <text:p text:style-name="P14">現有農機具名稱及數量。</text:p>
        </text:list-item>
        <text:list-item>
          <text:p text:style-name="P15">設施建造方式。</text:p>
        </text:list-item>
        <text:list-item>
          <text:p text:style-name="P16">引用水之來源及廢、汙水處理計畫。</text:p>
        </text:list-item>
        <text:list-item>
          <text:p text:style-name="P17">對周邊農業環境之影響。</text:p>
        </text:list-item>
        <text:list-item>
          <text:p text:style-name="P18">農業事業廢棄物處理及再利用計畫。</text:p>
        </text:list-item>
      </text:list>
      <text:list text:style-name="LFO2" text:continue-numbering="true">
        <text:list-item>
          <text:p text:style-name="P19">分區使用證明書(都市計畫外土地免附)。</text:p>
        </text:list-item>
        <text:list-item>
          <text:p text:style-name="P20">最近一個月內土地登記謄本及地籍圖謄本。</text:p>
        </text:list-item>
        <text:list-item>
          <text:p text:style-name="P21">申請人及代理人國民身分證影本。</text:p>
        </text:list-item>
        <text:list-item>
          <text:p text:style-name="P22">設施配置圖:1.請套繪於比例不小於五百分之一之地籍圖，<text:s/><text:s text:c="11"/><text:s text:c="7"/>並標註長寬。2.平面圖、立面圖，標註長寬高及屋簷突出牆面之距離。</text:p>
        </text:list-item>
        <text:list-item>
          <text:p text:style-name="P23">該筆土地若有其他持分所有權人，需檢附土地使用同意書及國民身分證影本。</text:p>
        </text:list-item>
        <text:list-item>
          <text:p text:style-name="P24">簡易位置地圖。</text:p>
        </text:list-item>
        <text:list-item>
          <text:p text:style-name="P25">現況照片。</text:p>
        </text:list-item>
        <text:list-item>
          <text:p text:style-name="P26">印章。</text:p>
        </text:list-item>
      </text:list>
      <text:list text:style-name="LFO1" text:continue-numbering="true">
        <text:list-item>
          <text:p text:style-name="P27"><text:span text:style-name="T28">簡易水土保持申報書(</text:span><text:span text:style-name="T29">一式六份</text:span><text:span text:style-name="T30">)</text:span></text:p>
        </text:list-item>
      </text:list>
      <text:list text:style-name="LFO4" text:continue-numbering="true">
        <text:list-item>
          <text:p text:style-name="P31">簡易水土保持申報書</text:p>
        </text:list-item>
        <text:list-item>
          <text:p text:style-name="P32">土地登記謄本、地籍圖謄本</text:p>
        </text:list-item>
        <text:list-item>
          <text:p text:style-name="P33">身分證影本</text:p>
        </text:list-item>
        <text:list-item>
          <text:p text:style-name="P34">實施地點土地位置圖</text:p>
        </text:list-item>
        <text:list-item>
          <text:p text:style-name="P35">土地使用同意書(自有者免附)</text:p>
        </text:list-item>
        <text:list-item>
          <text:p text:style-name="P36">租賃契約之影本(自有者，無償者提供免附)</text:p>
        </text:list-item>
        <text:list-item>
          <text:p text:style-name="P37">切結書</text:p>
        </text:list-item>
        <text:list-item>
          <text:p text:style-name="P38">原使用及原地形狀態照片</text:p>
        </text:list-item>
        <text:list-item>
          <text:p text:style-name="P39">申請書件自主檢核表(一般簡水/建照案)</text:p>
        </text:list-item>
        <text:list-item>
          <text:p text:style-name="P40">印章。</text:p>
        </text:list-item>
      </text:list>
      <text:p text:style-name="P41">備註:每項農業設施細目收取200元規費。</text:p>
      <text:p text:style-name="P42">預定處理天數:75天。</text:p>
      <text:p text:style-name="P43"><text:span text:style-name="T44">如有疑問請洽臺中市外埔區公所農業課石小姐詢問，電話:04-26832216分機4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1.2479in" fo:margin-bottom="0.6694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石承欣</meta:initial-creator>
    <dc:creator>石承欣</dc:creator>
    <meta:creation-date>2023-03-28T02:58:00Z</meta:creation-date>
    <dc:date>2023-03-28T02:58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