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659cm"/>
    </style:style>
    <style:style style:name="表格1.C" style:family="table-column">
      <style:table-column-properties style:column-width="5.0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683cm"/>
    </style:style>
    <style:style style:name="表格1.4" style:family="table-row">
      <style:table-row-properties style:min-row-height="3.704cm"/>
    </style:style>
    <style:style style:name="表格1.5" style:family="table-row">
      <style:table-row-properties style:min-row-height="3.598cm"/>
    </style:style>
    <style:style style:name="表格1.9" style:family="table-row">
      <style:table-row-properties style:min-row-height="3.602cm"/>
    </style:style>
    <style:style style:name="表格1.10" style:family="table-row">
      <style:table-row-properties style:min-row-height="3.81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fo:color="#1c1c1c" loext:opacity="100%" style:font-name="標楷體" fo:font-weight="normal" style:font-name-asian="新細明體-ExtB" style:font-weight-asian="normal" style:font-weight-complex="normal"/>
    </style:style>
    <style:style style:name="P4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fo:color="#1c1c1c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5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1c1c1c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2pt" officeooo:paragraph-rsid="00224b61" style:font-name-asian="標楷體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text-properties fo:color="#1c1c1c" loext:opacity="100%" style:font-name="標楷體" fo:font-weight="normal" officeooo:paragraph-rsid="0023ea1e" style:font-name-asian="新細明體-ExtB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1c1c1c" loext:opacity="100%" style:font-name="新細明體-ExtB" fo:font-weight="normal" style:font-name-asian="標楷體" style:font-weight-asian="normal" style:font-weight-complex="normal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中市外埔區調解委員會調解委員名冊</text:span>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聘期</text:p>
          </table:table-cell>
        </table:table-row>
        <table:table-row table:style-name="表格1.2">
          <table:table-cell table:style-name="表格1.A2" office:value-type="string">
            <text:p text:style-name="P10">王玉雲</text:p>
          </table:table-cell>
          <table:table-cell table:style-name="表格1.A2" office:value-type="string">
            <text:p text:style-name="P4">1.外埔鄉婦工會創會會長</text:p>
            <text:p text:style-name="P4">2.外埔鄉婦女會理事長</text:p>
            <text:p text:style-name="P6">3.台中縣婦女會理事</text:p>
          </table:table-cell>
          <table:table-cell table:style-name="表格1.A2" office:value-type="string">
            <text:p text:style-name="P3">112.05.01-116.04.30</text:p>
          </table:table-cell>
        </table:table-row>
        <table:table-row table:style-name="表格1.3">
          <table:table-cell table:style-name="表格1.A2" office:value-type="string">
            <text:p text:style-name="P1">吳謝碧連</text:p>
          </table:table-cell>
          <table:table-cell table:style-name="表格1.A2" office:value-type="string">
            <text:p text:style-name="P7">1.台中縣婦女會理事長 <text:s text:c="6"/></text:p>
            <text:p text:style-name="P7">2.外埔鄉婦女會理事長 <text:s text:c="7"/></text:p>
            <text:p text:style-name="P7">3.外埔鄉婦聯會主任委員</text:p>
          </table:table-cell>
          <table:table-cell table:style-name="表格1.A2" office:value-type="string">
            <text:p text:style-name="P9">112.05.01-116.04.30</text:p>
          </table:table-cell>
        </table:table-row>
        <table:table-row table:style-name="表格1.4">
          <table:table-cell table:style-name="表格1.A2" office:value-type="string">
            <text:p text:style-name="P1">洪景元</text:p>
          </table:table-cell>
          <table:table-cell table:style-name="表格1.A2" office:value-type="string">
            <text:p text:style-name="P5">1.元達水電工程負責人</text:p>
            <text:p text:style-name="P5">2.國立大甲高工技士、庶務組長</text:p>
            <text:p text:style-name="P8">3.東勢林場導覽解說員</text:p>
          </table:table-cell>
          <table:table-cell table:style-name="表格1.A2" office:value-type="string">
            <text:p text:style-name="P9">112.05.01-116.04.30</text:p>
          </table:table-cell>
        </table:table-row>
        <table:table-row table:style-name="表格1.5">
          <table:table-cell table:style-name="表格1.A2" office:value-type="string">
            <text:p text:style-name="P1">温上琦</text:p>
          </table:table-cell>
          <table:table-cell table:style-name="表格1.A2" office:value-type="string">
            <text:p text:style-name="P8">1.大甲區地政士聯誼會長 <text:s text:c="13"/>2.台中縣大甲地政區域性不動產糾紛調處委員會委員</text:p>
          </table:table-cell>
          <table:table-cell table:style-name="表格1.A2" office:value-type="string">
            <text:p text:style-name="P9">112.05.01-116.04.30</text:p>
          </table:table-cell>
        </table:table-row>
        <table:table-row>
          <table:table-cell table:style-name="表格1.A2" office:value-type="string">
            <text:p text:style-name="P1">姚宏洋</text:p>
          </table:table-cell>
          <table:table-cell table:style-name="表格1.A2" office:value-type="string">
            <text:p text:style-name="P5">1.外埔鄉調解委員</text:p>
            <text:p text:style-name="P5">2.基隆港務局倉儲機械員</text:p>
            <text:p text:style-name="P8">3.萬福小吃店：負責人</text:p>
          </table:table-cell>
          <table:table-cell table:style-name="表格1.A2" office:value-type="string">
            <text:p text:style-name="P9">112.05.01-116.04.30</text:p>
          </table:table-cell>
        </table:table-row>
        <table:table-row>
          <table:table-cell table:style-name="表格1.A2" office:value-type="string">
            <text:p text:style-name="P1">朱志民</text:p>
          </table:table-cell>
          <table:table-cell table:style-name="表格1.A2" office:value-type="string">
            <text:p text:style-name="P5">1.外埔鄉都市計畫委員</text:p>
            <text:p text:style-name="P5">2.外埔鄉體育會第1、2屆理事長</text:p>
            <text:p text:style-name="P8">3.台灣營建仲裁協會仲裁人訓練合格</text:p>
            <text:p text:style-name="P8">4.外埔鄉公所耕地租佃委員會委員</text:p>
          </table:table-cell>
          <table:table-cell table:style-name="表格1.A2" office:value-type="string">
            <text:p text:style-name="P9">112.05.01-116.04.3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">張瑞敏</text:p>
          </table:table-cell>
          <table:table-cell table:style-name="表格1.A2" office:value-type="string">
            <text:p text:style-name="P8">1.台中同馨慈善會財務長 <text:s text:c="17"/>2.萬海海運股份有限公司台中港船邊部組長</text:p>
          </table:table-cell>
          <table:table-cell table:style-name="表格1.A2" office:value-type="string">
            <text:p text:style-name="P9">112.05.01-116.04.30</text:p>
          </table:table-cell>
        </table:table-row>
        <table:table-row table:style-name="表格1.9">
          <table:table-cell table:style-name="表格1.A2" office:value-type="string">
            <text:p text:style-name="P1">郭育綸</text:p>
          </table:table-cell>
          <table:table-cell table:style-name="表格1.A2" office:value-type="string">
            <text:p text:style-name="P8">1.90年土地登記專業代理人考試及格 <text:s text:c="23"/>2.現代地政代書聯盟中區總處專員</text:p>
          </table:table-cell>
          <table:table-cell table:style-name="表格1.A2" office:value-type="string">
            <text:p text:style-name="P9">112.05.01-116.04.30</text:p>
          </table:table-cell>
        </table:table-row>
        <table:table-row table:style-name="表格1.10">
          <table:table-cell table:style-name="表格1.A2" office:value-type="string">
            <text:p text:style-name="P1">陳秭兪</text:p>
          </table:table-cell>
          <table:table-cell table:style-name="表格1.A2" office:value-type="string">
            <text:p text:style-name="P5">1.童綜合醫院社區健康服務部專員</text:p>
            <text:p text:style-name="P5">2.外埔鄉婦女會理事</text:p>
            <text:p text:style-name="P8">3.外埔鄉婦工會理事</text:p>
          </table:table-cell>
          <table:table-cell table:style-name="表格1.A2" office:value-type="string">
            <text:p text:style-name="P9">112.05.01-116.04.30</text:p>
          </table:table-cell>
        </table:table-row>
      </table:table>
      <text:p text:style-name="Text_20_body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Text_20_body_20__28_user_29_" style:display-name="Text body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1" fo:font-family="'Times New Roman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劉旭紋</meta:initial-creator>
    <meta:creation-date>2023-05-04T03:00:00Z</meta:creation-date>
    <dc:date>2023-05-10T10:43:26.572000000</dc:date>
    <meta:editing-cycles>10</meta:editing-cycles>
    <meta:editing-duration>PT49M44S</meta:editing-duration>
    <meta:document-statistic meta:table-count="1" meta:image-count="0" meta:object-count="0" meta:page-count="2" meta:paragraph-count="44" meta:word-count="367" meta:character-count="629" meta:non-whitespace-character-count="556"/>
    <meta:template xlink:type="simple" xlink:actuate="onRequest" xlink:title="" xlink:href="../../Downloads/臺中市各區調解會委員名冊.odt/Normal.dotm"/>
  </office:meta>
</office:document-meta>
</file>